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4in" svg:y="0in" svg:width="1.625in" svg:height="0.5416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5in" svg:y="1.54166666666667in" svg:width="1.6in" svg:height="0.75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2學年度第2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4in" svg:y="1.54166666666667in" svg:width="1.6in" svg:height="0.9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4166666666667in" svg:y="1.54166666666667in" svg:width="3.6in" svg:height="0.7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4166666666667in" svg:width="1.55in" svg:height="1.025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30069927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5in" svg:y="2.67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5in" svg:y="3.82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5in" svg:y="4.9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MIHC</dc:creator>
    <meta:creation-date>2011-04-01T06:56:35Z</meta:creation-date>
    <dc:date>2024-02-20T08:47:18Z</dc:date>
    <meta:print-date>2022-08-05T08:06:35Z</meta:print-date>
    <meta:editing-cycles>2</meta:editing-cycles>
    <meta:editing-duration>PT76S</meta:editing-duration>
  </office:meta>
</office:document-meta>
</file>