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&lt;20" style:apply-style-name="cf1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臺南市<text:span text:style-name="T4">2024「職安百分百、平安跟著來」關子嶺健走活動</text:span>報名表</text:p>
            <text:p><text:s text:c="67"/><text:span text:style-name="T1">活動日期：113年7月14日（星期日）</text:span></text:p>
          </table:table-cell>
          <table:covered-table-cell table:number-columns-repeated="9"/>
          <table:covered-table-cell>
            <draw:custom-shape svg:x="0.125in" svg:y="0.06944in" svg:width="1.44444in" svg:height="0.34028in" draw:z-index="1" draw:id="id0" draw:style-name="a2" draw:name="矩形 1">
              <svg:title/>
              <svg:desc/>
              <text:p text:style-name="a1" text:class-names="" text:cond-style-name=""><text:span text:style-name="a0" text:class-names="">關子嶺健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團體名稱</text:p>
          </table:table-cell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負責/聯絡人姓名</text:p>
          </table:table-cell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連絡地址</text:p>
          </table:table-cell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市內電話</text:p>
          </table:table-cell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手機</text:p>
          </table:table-cell>
          <table:covered-table-cell table:number-columns-repeated="2"/>
          <table:table-cell table:number-columns-spanned="9" table:number-rows-spanned="1" table:style-name="ce8"/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3">
            <text:p><text:s text:c="2"/>參加者資料</text:p>
            <text:p>（每人請務必留下連絡電話及地址，以便緊急通知）</text:p>
          </table:table-cell>
          <table:covered-table-cell table:number-columns-repeated="6"/>
          <table:table-cell office:value-type="string" table:number-columns-spanned="5" table:number-rows-spanned="1" table:style-name="ce17">
            <text:p>※報名後請務必來電確認！</text:p>
            <text:p>※報名此活動視為同意以下事項：</text:p>
            <text:p>1.未滿15足歲被保險人（以下簡稱參加兒童）投保旅行平安保險有保額上限，若家長已有投保足額保險（保額係由承保公司查詢確認），屆時本活動無法為參加兒童再加保旅行平安保險！</text:p>
            <text:p>2.超過80歲之參加民眾，本活動無法 為其 投保旅行平安保險！</text:p>
            <text:p>3.參加民眾若經承保公司比對查詢後拒保，不再另行通知，本活動亦無法 為其 加保！</text:p>
            <text:p>4.為保障本市民眾權益，請詳實填寫參加人員資料，若經程式檢測發現資料有誤，但無法聯繫上參加人員，勞工局將逕自取消報名。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　名</text:p>
          </table:table-cell>
          <table:table-cell office:value-type="string" table:number-columns-spanned="1" table:number-rows-spanned="2" table:style-name="ce8">
            <text:p>身分證字號</text:p>
          </table:table-cell>
          <table:table-cell office:value-type="string" table:number-columns-spanned="3" table:number-rows-spanned="1" table:style-name="ce8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8">
            <text:p>電　話</text:p>
          </table:table-cell>
          <table:table-cell office:value-type="string" table:number-columns-spanned="1" table:number-rows-spanned="2" table:style-name="ce9">
            <text:p>連絡地址</text:p>
          </table:table-cell>
          <table:table-cell office:value-type="string" table:number-columns-spanned="1" table:number-rows-spanned="2" table:style-name="ce8">
            <text:p>備註</text:p>
          </table:table-cell>
          <table:table-cell office:value-type="string" table:number-columns-spanned="1" table:number-rows-spanned="2" table:style-name="ce10">
            <text:p>年齡</text:p>
            <text:p>(自動計算)</text:p>
          </table:table-cell>
          <table:table-cell office:value-type="string" table:number-columns-spanned="1" table:number-rows-spanned="2" table:style-name="ce9">
            <text:p>未滿20歲請填法定代理人</text:p>
          </table:table-cell>
          <table:table-cell office:value-type="string" table:number-columns-spanned="1" table:number-rows-spanned="2" table:style-name="ce9">
            <text:p>關係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3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4">
            <text:p>真平安</text:p>
          </table:table-cell>
          <table:table-cell office:value-type="string" table:style-name="ce4">
            <text:p>D168168999</text:p>
          </table:table-cell>
          <table:table-cell office:value-type="float" office:value="99" table:style-name="ce4">
            <text:p>9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06-5201314</text:p>
          </table:table-cell>
          <table:table-cell office:value-type="string" table:style-name="ce5">
            <text:p>臺南市新營區幸福路99號</text:p>
          </table:table-cell>
          <table:table-cell table:style-name="ce5"/>
          <table:table-cell table:style-name="ce6"/>
          <table:table-cell office:value-type="string" table:style-name="ce7">
            <text:p>請勿刪除本行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1]+1911);&quot;/&quot;;[.E11];&quot;/&quot;;[.F11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2]+1911);&quot;/&quot;;[.E12];&quot;/&quot;;[.F12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3]+1911);&quot;/&quot;;[.E13];&quot;/&quot;;[.F13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4]+1911);&quot;/&quot;;[.E14];&quot;/&quot;;[.F14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5]+1911);&quot;/&quot;;[.E15];&quot;/&quot;;[.F15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6]+1911);&quot;/&quot;;[.E16];&quot;/&quot;;[.F16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7]+1911);&quot;/&quot;;[.E17];&quot;/&quot;;[.F17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8]+1911);&quot;/&quot;;[.E18];&quot;/&quot;;[.F18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19]+1911);&quot;/&quot;;[.E19];&quot;/&quot;;[.F19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0]+1911);&quot;/&quot;;[.E20];&quot;/&quot;;[.F20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1]+1911);&quot;/&quot;;[.E21];&quot;/&quot;;[.F21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2]+1911);&quot;/&quot;;[.E22];&quot;/&quot;;[.F22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3]+1911);&quot;/&quot;;[.E23];&quot;/&quot;;[.F23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4]+1911);&quot;/&quot;;[.E24];&quot;/&quot;;[.F24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5]+1911);&quot;/&quot;;[.E25];&quot;/&quot;;[.F25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6]+1911);&quot;/&quot;;[.E26];&quot;/&quot;;[.F26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7]+1911);&quot;/&quot;;[.E27];&quot;/&quot;;[.F27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8]+1911);&quot;/&quot;;[.E28];&quot;/&quot;;[.F28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29]+1911);&quot;/&quot;;[.E29];&quot;/&quot;;[.F29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0]+1911);&quot;/&quot;;[.E30];&quot;/&quot;;[.F30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1]+1911);&quot;/&quot;;[.E31];&quot;/&quot;;[.F31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2]+1911);&quot;/&quot;;[.E32];&quot;/&quot;;[.F32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3]+1911);&quot;/&quot;;[.E33];&quot;/&quot;;[.F33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4]+1911);&quot;/&quot;;[.E34];&quot;/&quot;;[.F34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5]+1911);&quot;/&quot;;[.E35];&quot;/&quot;;[.F35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6]+1911);&quot;/&quot;;[.E36];&quot;/&quot;;[.F36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7]+1911);&quot;/&quot;;[.E37];&quot;/&quot;;[.F37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8]+1911);&quot;/&quot;;[.E38];&quot;/&quot;;[.F38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39]+1911);&quot;/&quot;;[.E39];&quot;/&quot;;[.F39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0]+1911);&quot;/&quot;;[.E40];&quot;/&quot;;[.F40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1]+1911);&quot;/&quot;;[.E41];&quot;/&quot;;[.F41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2]+1911);&quot;/&quot;;[.E42];&quot;/&quot;;[.F42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3]+1911);&quot;/&quot;;[.E43];&quot;/&quot;;[.F43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4]+1911);&quot;/&quot;;[.E44];&quot;/&quot;;[.F44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5]+1911);&quot;/&quot;;[.E45];&quot;/&quot;;[.F45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6]+1911);&quot;/&quot;;[.E46];&quot;/&quot;;[.F46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7]+1911);&quot;/&quot;;[.E47];&quot;/&quot;;[.F47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8]+1911);&quot;/&quot;;[.E48];&quot;/&quot;;[.F48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49]+1911);&quot;/&quot;;[.E49];&quot;/&quot;;[.F49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0]+1911);&quot;/&quot;;[.E50];&quot;/&quot;;[.F50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1]+1911);&quot;/&quot;;[.E51];&quot;/&quot;;[.F51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2]+1911);&quot;/&quot;;[.E52];&quot;/&quot;;[.F52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3]+1911);&quot;/&quot;;[.E53];&quot;/&quot;;[.F53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4]+1911);&quot;/&quot;;[.E54];&quot;/&quot;;[.F54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5]+1911);&quot;/&quot;;[.E55];&quot;/&quot;;[.F55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6]+1911);&quot;/&quot;;[.E56];&quot;/&quot;;[.F56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7]+1911);&quot;/&quot;;[.E57];&quot;/&quot;;[.F57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8]+1911);&quot;/&quot;;[.E58];&quot;/&quot;;[.F58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59]+1911);&quot;/&quot;;[.E59];&quot;/&quot;;[.F59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6" table:style-name="ce4"/>
          <table:table-cell table:number-columns-repeated="2" table:style-name="ce5"/>
          <table:table-cell office:value-type="float" office:value="0" table:formula="of:=DATEDIF(CONCATENATE(([.D60]+1911);&quot;/&quot;;[.E60];&quot;/&quot;;[.F60]);&quot;2024/7/14&quot;;&quot;y&quot;)" table:style-name="ce18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工作表1.$A$1:工作表1.$L$6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勞工局</dc:creator>
    <meta:creation-date>2018-03-16T08:00:03Z</meta:creation-date>
    <dc:date>2024-05-03T02:38:51Z</dc:date>
    <meta:print-date>2022-05-16T03:32:36Z</meta:print-date>
  </office:meta>
</office:document-meta>
</file>